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481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999999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as-char" svg:width="4.789cm" svg:height="0.979cm" draw:z-index="0"><draw:image xlink:href="http://www.demtech.pl/public/img/logo.png" xlink:type="simple" xlink:show="embed" xlink:actuate="onLoad"/></draw:frame> </text:p>
      <text:p text:style-name="P2">Formularz zwrotu towaru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DANE KUPUJĄCEGO:</text:p>
            <text:p text:style-name="P6">IMIĘ I NAZWISKO ...........................................................................................................................</text:p>
            <text:p text:style-name="P6">ADRES DO KORESPONDENCJI......................................................................................................</text:p>
            <text:p text:style-name="P6"/>
            <text:p text:style-name="P6"/>
            <text:p text:style-name="P6"/>
            <text:p text:style-name="P6">NR TEL. …..........................................E-MAIL:................................................................................</text:p>
            <text:p text:style-name="P6"/>
            <text:p text:style-name="P6">NR KONTA BANKOWEGO..............................................................................................................</text:p>
          </table:table-cell>
        </table:table-row>
      </table:table>
      <text:p text:style-name="Text_20_body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7">NR DOWODU ZAKUPU:</text:p>
          </table:table-cell>
          <table:table-cell table:style-name="Tabela2.B1" office:value-type="string">
            <text:p text:style-name="P7">DATA:</text:p>
          </table:table-cell>
        </table:table-row>
        <table:table-row>
          <table:table-cell table:style-name="Tabela2.A2" office:value-type="string">
            <text:p text:style-name="P6"/>
            <text:p text:style-name="P6">ADRES DOSTAWY:</text:p>
            <text:p text:style-name="P6"/>
            <text:p text:style-name="P7">P.H.U. DEMTECH ANNA DEMSKA</text:p>
            <text:p text:style-name="P7">UL. B. CHROBREGO 121</text:p>
            <text:p text:style-name="P7">87-100 TORUŃ</text:p>
            <text:p text:style-name="P7"/>
          </table:table-cell>
          <table:table-cell table:style-name="Tabela2.B2" office:value-type="string">
            <text:p text:style-name="P6"/>
            <text:p text:style-name="P6">NR TELEFONU:</text:p>
            <text:p text:style-name="P6"><text:span text:style-name="T1">56/621 10 31,</text:span></text:p>
            <text:p text:style-name="P6"/>
            <text:p text:style-name="P6">E-MAIL: </text:p>
            <text:p text:style-name="P7">sklep@demtech.pl</text:p>
          </table:table-cell>
        </table:table-row>
      </table:table>
      <text:p text:style-name="P1"/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8">NAZWA TOWARU</text:p>
            <text:p text:style-name="P8"/>
            <text:p text:style-name="P8"/>
          </table:table-cell>
          <table:table-cell table:style-name="Tabela3.B1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8">PRODUCENT</text:p>
            <text:p text:style-name="P8"/>
            <text:p text:style-name="P8"/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8">MODEL</text:p>
            <text:p text:style-name="P8"/>
            <text:p text:style-name="P8"/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8">NR FABRYCZNY</text:p>
            <text:p text:style-name="P8"/>
            <text:p text:style-name="P8"/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8">UWAGI:</text:p>
            <text:p text:style-name="P8"/>
            <text:p text:style-name="P8"/>
            <text:p text:style-name="P8"/>
            <text:p text:style-name="P8"/>
          </table:table-cell>
          <table:table-cell table:style-name="Tabela3.B2" office:value-type="string">
            <text:p text:style-name="P5"/>
          </table:table-cell>
        </table:table-row>
      </table:table>
      <text:p text:style-name="P1"/>
      <text:p text:style-name="P3"><draw:frame draw:style-name="fr2" draw:name="grafika2" text:anchor-type="paragraph" svg:width="16.933cm" svg:height="0.132cm" draw:z-index="1"><draw:image xlink:href="../../../../../../Program%20Files%20(x86)/OpenOffice%204/share/gallery/rulers/blurulr6.gif" xlink:type="simple" xlink:show="embed" xlink:actuate="onLoad"/></draw:frame></text:p>
      <text:p text:style-name="P4">WYPEŁNIA DEMTECH:</text:p>
      <text:p text:style-name="P4"/>
      <text:p text:style-name="P4">PODPIS I DATA PRZYJMUJĄCEGO FORMULARZ ZWROTU:.....................................................</text:p>
      <text:p text:style-name="P4"/>
      <text:p text:style-name="P4">FAKTURA KORYGUJĄCA DO DOKUMENTU: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 Dem</meta:initial-creator>
    <meta:creation-date>2021-02-04T12:38:57.66</meta:creation-date>
    <dc:date>2021-02-04T13:02:37.83</dc:date>
    <dc:creator>Anna  Dem</dc:creator>
    <meta:editing-duration>PT23M38S</meta:editing-duration>
    <meta:editing-cycles>4</meta:editing-cycles>
    <meta:generator>OpenOffice/4.1.7$Win32 OpenOffice.org_project/417m1$Build-9800</meta:generator>
    <meta:printed-by>Anna  Dem</meta:printed-by>
    <meta:print-date>2021-02-04T13:01:19.73</meta:print-date>
    <meta:document-statistic meta:table-count="3" meta:image-count="2" meta:object-count="0" meta:page-count="1" meta:paragraph-count="25" meta:word-count="60" meta:character-count="984"/>
  </office:meta>
</office:document-meta>
</file>