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3cm" fo:margin-right="0.012cm" table:align="margins"/>
    </style:style>
    <style:style style:name="Tabela1.A" style:family="table-column">
      <style:table-column-properties style:column-width="16.965cm" style:rel-column-width="9618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27cm" fo:margin-left="0.023cm" fo:margin-right="-0.049cm" table:align="margins"/>
    </style:style>
    <style:style style:name="Tabela2.A" style:family="table-column">
      <style:table-column-properties style:column-width="8.809cm" style:rel-column-width="4994*"/>
    </style:style>
    <style:style style:name="Tabela2.B" style:family="table-column">
      <style:table-column-properties style:column-width="8.218cm" style:rel-column-width="465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443cm" style:rel-column-width="3653*"/>
    </style:style>
    <style:style style:name="Tabela3.B" style:family="table-column">
      <style:table-column-properties style:column-width="10.557cm" style:rel-column-width="598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184cm" style:rel-column-width="671*"/>
    </style:style>
    <style:style style:name="Tabela5.B" style:family="table-column">
      <style:table-column-properties style:column-width="5.292cm" style:rel-column-width="3000*"/>
    </style:style>
    <style:style style:name="Tabela5.C" style:family="table-column">
      <style:table-column-properties style:column-width="4.544cm" style:rel-column-width="2576*"/>
    </style:style>
    <style:style style:name="Tabela5.D" style:family="table-column">
      <style:table-column-properties style:column-width="5.981cm" style:rel-column-width="3391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6.412cm" style:rel-column-width="3635*"/>
    </style:style>
    <style:style style:name="Tabela6.B" style:family="table-column">
      <style:table-column-properties style:column-width="10.589cm" style:rel-column-width="6003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999999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as-char" svg:width="4.789cm" svg:height="0.979cm" draw:z-index="0"><draw:image xlink:href="http://www.demtech.pl/public/img/logo.png" xlink:type="simple" xlink:show="embed" xlink:actuate="onLoad"/></draw:frame> </text:p>
      <text:p text:style-name="P7">Formularz reklamacyjny</text:p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DANE SPRZEDAWCY: <text:s/><text:span text:style-name="T2">Przedsiębiorstwo Handlowo Usługowe DEMTECH ul. Bolesława Chrobrego 121-125 87-100 Toruń</text:span></text:p>
            <text:p text:style-name="P12">NIP 893 133 91 18;</text:p>
            <text:p text:style-name="P8"><text:span text:style-name="T3">email: </text:span><text:a xlink:type="simple" xlink:href="mailto:sklep@demtech.pl" text:style-name="Internet_20_link" text:visited-style-name="Visited_20_Internet_20_Link"><text:span text:style-name="T3">sklep@demtech.pl</text:span></text:a><text:span text:style-name="T3">, tel. 56/621 10 31</text:span></text:p>
          </table:table-cell>
        </table:table-row>
      </table:table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DANE KUPUJĄCEGO:</text:p>
            <text:p text:style-name="P13">IMIĘ I NAZWISKO ................................................................................................................................................................................</text:p>
            <text:p text:style-name="P13"/>
            <text:p text:style-name="P13">ADRES DO KORESPONDENCJI...........................................................................................................................................................</text:p>
            <text:p text:style-name="P13"/>
            <text:p text:style-name="P13"/>
            <text:p text:style-name="P13">NR TEL. …..................................................E-MAIL:..............................................................................................................................</text:p>
            <text:p text:style-name="P13"/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R DOWODU ZAKUPU:</text:p>
            <text:p text:style-name="P10"/>
          </table:table-cell>
          <table:table-cell table:style-name="Tabela2.B1" office:value-type="string">
            <text:p text:style-name="P10">DATA WYSTAWIENIA:</text:p>
          </table:table-cell>
        </table:table-row>
        <table:table-row>
          <table:table-cell table:style-name="Tabela2.A2" office:value-type="string">
            <text:p text:style-name="P10">NR ZAMÓWIENIA:</text:p>
            <text:p text:style-name="P10"/>
          </table:table-cell>
          <table:table-cell table:style-name="Tabela2.B2" office:value-type="string">
            <text:p text:style-name="P10">CENA TOWARU:</text:p>
          </table:table-cell>
        </table:table-row>
      </table:table>
      <text:p text:style-name="P2"/>
      <text:p text:style-name="P3">OZNACZENIE REKLAMOWANEGO TOWARU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NAZWA TOWARU</text:p>
            <text:p text:style-name="P9"/>
          </table:table-cell>
          <table:table-cell table:style-name="Tabela3.B1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9">PRODUCENT</text:p>
            <text:p text:style-name="P9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9">MODEL</text:p>
            <text:p text:style-name="P9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9">NR FABRYCZNY</text:p>
            <text:p text:style-name="P9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9">DATA STWIERDZENIA WADY:</text:p>
            <text:p text:style-name="P9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9">OPIS WADY:</text:p>
            <text:p text:style-name="P9"/>
          </table:table-cell>
          <table:table-cell table:style-name="Tabela3.B2" office:value-type="string">
            <text:p text:style-name="P14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5"><text:span text:style-name="T1">ŻĄDANIE KLIENTA</text:span> (proszę wskazać właściwe)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1">A</text:p>
          </table:table-cell>
          <table:table-cell table:style-name="Tabela5.B2" table:number-columns-spanned="3" office:value-type="string">
            <text:p text:style-name="P15">NIEODPŁATNA NAPRAWA TOWARU (USUNIĘCIE WADY)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1">B</text:p>
          </table:table-cell>
          <table:table-cell table:style-name="Tabela5.B2" table:number-columns-spanned="3" office:value-type="string">
            <text:p text:style-name="P15">NIEODPŁATNA WYMIANA TOWARU NA NOWY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1">C</text:p>
          </table:table-cell>
          <table:table-cell table:style-name="Tabela5.A2" office:value-type="string">
            <text:p text:style-name="P15">OBNIŻENIE CENY TOWARU</text:p>
          </table:table-cell>
          <table:table-cell table:style-name="Tabela5.A2" office:value-type="string">
            <text:p text:style-name="P15">KWOTA OBNIŻENIA CENY:</text:p>
          </table:table-cell>
          <table:table-cell table:style-name="Tabela5.B2" office:value-type="string">
            <text:p text:style-name="P15"/>
            <text:p text:style-name="P15"/>
          </table:table-cell>
        </table:table-row>
        <table:table-row>
          <table:table-cell table:style-name="Tabela5.A2" office:value-type="string">
            <text:p text:style-name="P11">D</text:p>
          </table:table-cell>
          <table:table-cell table:style-name="Tabela5.B2" table:number-columns-spanned="3" office:value-type="string">
            <text:p text:style-name="P15">ODSTĄPIENIE OD UMOWY I ŻĄDANIE ZWROTU PIENIĘDZY (<text:span text:style-name="T5">KLIENT NIE MOŻE ODSTĄPIĆ OD UMOWY, JEŻELI WADA JEST NIEISTOTNA)</text:span></text:p>
          </table:table-cell>
          <table:covered-table-cell/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5"><text:span text:style-name="T1">ZWROT PIENIĘDZY </text:span><text:span text:style-name="T5">(DOTYCZY PRZY ZAZNACZENIU POZ C I D)</text:span></text:p>
          </table:table-cell>
          <table:covered-table-cell/>
        </table:table-row>
        <table:table-row>
          <table:table-cell table:style-name="Tabela6.A2" office:value-type="string">
            <text:p text:style-name="P15">NR KONTA BANKOWEGO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5">INNY SPOSÓB ZWROTU (KARTA, GOTÓWKA)</text:p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5">UWAGI</text:p>
            <text:p text:style-name="P15"/>
            <text:p text:style-name="P15"/>
          </table:table-cell>
          <table:table-cell table:style-name="Tabela6.B2" office:value-type="string">
            <text:p text:style-name="P15"/>
          </table:table-cell>
        </table:table-row>
      </table:table>
      <text:p text:style-name="P5"/>
      <text:p text:style-name="P4"><text:span text:style-name="T1">CZYTELNY PODPIS</text:span> <text:s/><text:span text:style-name="T1">KUPUJĄCEGO I DATA </text:span><text:s/>jeżeli formularz składany w formie papierowej)</text:p>
      <text:p text:style-name="P4"/>
      <text:p text:style-name="P4"/>
      <text:p text:style-name="P1"><text:span text:style-name="T4">….......................................................................................................</text:span>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Dem</meta:initial-creator>
    <meta:creation-date>2021-02-04T12:38:57.66</meta:creation-date>
    <dc:date>2021-02-04T13:51:41.23</dc:date>
    <dc:creator>Anna  Dem</dc:creator>
    <meta:editing-duration>PT1H12M39S</meta:editing-duration>
    <meta:editing-cycles>9</meta:editing-cycles>
    <meta:generator>OpenOffice/4.1.7$Win32 OpenOffice.org_project/417m1$Build-9800</meta:generator>
    <meta:printed-by>Anna  Dem</meta:printed-by>
    <meta:print-date>2021-02-04T13:47:16.68</meta:print-date>
    <meta:document-statistic meta:table-count="6" meta:image-count="1" meta:object-count="0" meta:page-count="1" meta:paragraph-count="36" meta:word-count="133" meta:character-count="1606"/>
  </office:meta>
</office:document-meta>
</file>